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09375in" svg:height="7.33333in" style:rel-width="scale" style:rel-height="scale"><draw:image xlink:href="media/image1.png" xlink:type="simple" xlink:show="embed" xlink:actuate="onLoad"/><svg:title/><svg:desc>cid:image001.png@01D4EA2C.005B6FC0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Bookman Old Styl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ALD, Oliver</meta:initial-creator>
    <dc:creator>HEALD, Oliver</dc:creator>
    <meta:creation-date>2019-04-03T15:05:00Z</meta:creation-date>
    <dc:date>2019-04-03T15:11:00Z</dc:date>
    <meta:template xlink:href="Normal.dotm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